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 Cond" svg:font-family="Myriad Pro Cond" style:font-family-generic="swiss" style:font-pitch="variable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center" fo:line-height="100%"/>
      <style:text-properties style:font-name="Garamond" fo:font-weight="bold" style:font-weight-asian="bold" style:font-weight-complex="bold" fo:font-size="22pt" style:font-size-asian="22pt" style:font-size-complex="22pt" style:rfc-language-tag="es-419" fo:language="es"/>
    </style:style>
    <style:style style:name="P5" style:parent-style-name="Párrafodelista" style:list-style-name="LFO1" style:family="paragraph">
      <style:paragraph-properties fo:text-align="justify" fo:line-height="100%"/>
      <style:text-properties style:font-name="Garamond" fo:font-style="italic" style:font-style-asian="italic" style:font-style-complex="italic" fo:font-size="12pt" style:font-size-asian="12pt" style:font-size-complex="12pt" style:rfc-language-tag="es-419" fo:language="es"/>
    </style:style>
    <style:style style:name="P6" style:parent-style-name="Párrafodelista" style:list-style-name="LFO1" style:family="paragraph">
      <style:paragraph-properties fo:text-align="justify" fo:line-height="100%"/>
      <style:text-properties style:font-name="Garamond" fo:font-style="italic" style:font-style-asian="italic" style:font-style-complex="italic" fo:font-size="12pt" style:font-size-asian="12pt" style:font-size-complex="12pt" style:rfc-language-tag="es-419" fo:language="es"/>
    </style:style>
    <style:style style:name="P7" style:parent-style-name="Párrafodelista" style:list-style-name="LFO1" style:family="paragraph">
      <style:paragraph-properties fo:text-align="justify" fo:line-height="100%"/>
      <style:text-properties style:font-name="Garamond" fo:font-style="italic" style:font-style-asian="italic" style:font-style-complex="italic" fo:font-size="12pt" style:font-size-asian="12pt" style:font-size-complex="12pt" style:rfc-language-tag="es-419" fo:language="es"/>
    </style:style>
    <style:style style:name="P8" style:parent-style-name="Normal" style:family="paragraph">
      <style:paragraph-properties fo:text-align="justify"/>
      <style:text-properties style:font-name="Garamond" fo:font-size="12pt" style:font-size-asian="12pt" style:font-size-complex="12pt" style:rfc-language-tag="es-419" fo:language="es"/>
    </style:style>
    <style:style style:name="P9" style:parent-style-name="Normal" style:family="paragraph">
      <style:paragraph-properties fo:text-align="justify" fo:line-height="115%"/>
      <style:text-properties style:font-name="Garamond" fo:font-size="12pt" style:font-size-asian="12pt" style:font-size-complex="12pt" style:rfc-language-tag="es-419" fo:language="es"/>
    </style:style>
    <style:style style:name="P10" style:parent-style-name="Normal" style:family="paragraph">
      <style:paragraph-properties fo:text-align="justify" fo:line-height="115%"/>
      <style:text-properties style:font-name="Garamond" fo:font-size="12pt" style:font-size-asian="12pt" style:font-size-complex="12pt" style:rfc-language-tag="es-419" fo:language="es"/>
    </style:style>
    <style:style style:name="P11" style:parent-style-name="Párrafodelista" style:list-style-name="LFO2" style:family="paragraph">
      <style:paragraph-properties fo:text-align="justify" fo:line-height="115%"/>
      <style:text-properties style:font-name="Garamond" fo:font-size="12pt" style:font-size-asian="12pt" style:font-size-complex="12pt" style:rfc-language-tag="es-419" fo:language="es"/>
    </style:style>
    <style:style style:name="P12" style:parent-style-name="Párrafodelista" style:list-style-name="LFO2" style:family="paragraph">
      <style:paragraph-properties fo:text-align="justify" fo:line-height="115%"/>
      <style:text-properties style:font-name="Garamond" fo:font-size="12pt" style:font-size-asian="12pt" style:font-size-complex="12pt" style:rfc-language-tag="es-419" fo:language="es"/>
    </style:style>
    <style:style style:name="P13" style:parent-style-name="Párrafodelista" style:list-style-name="LFO2" style:family="paragraph">
      <style:paragraph-properties fo:text-align="justify" fo:line-height="115%"/>
      <style:text-properties style:font-name="Garamond" fo:font-size="12pt" style:font-size-asian="12pt" style:font-size-complex="12pt" style:rfc-language-tag="es-419" fo:language="es"/>
    </style:style>
    <style:style style:name="P14" style:parent-style-name="Párrafodelista" style:list-style-name="LFO2" style:family="paragraph">
      <style:paragraph-properties fo:text-align="justify" fo:line-height="115%"/>
    </style:style>
    <style:style style:name="T15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16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P17" style:parent-style-name="Párrafodelista" style:list-style-name="LFO2" style:family="paragraph">
      <style:paragraph-properties fo:text-align="justify" fo:line-height="115%"/>
    </style:style>
    <style:style style:name="T18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19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20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21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22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23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24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25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26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27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P28" style:parent-style-name="Normal" style:family="paragraph">
      <style:paragraph-properties fo:text-align="justify" fo:line-height="115%"/>
    </style:style>
    <style:style style:name="T29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T30" style:parent-style-name="Fuentedepárrafopredeter." style:family="text">
      <style:text-properties style:font-name="Garamond" fo:font-style="italic" style:font-style-asian="italic" style:font-style-complex="italic" fo:font-size="12pt" style:font-size-asian="12pt" style:font-size-complex="12pt" style:rfc-language-tag="es-419" fo:language="es"/>
    </style:style>
    <style:style style:name="T31" style:parent-style-name="Fuentedepárrafopredeter." style:family="text">
      <style:text-properties style:font-name="Garamond" fo:font-size="12pt" style:font-size-asian="12pt" style:font-size-complex="12pt" style:rfc-language-tag="es-419" fo:language="es"/>
    </style:style>
    <style:style style:name="P32" style:parent-style-name="Normal" style:family="paragraph">
      <style:paragraph-properties fo:text-align="justify" fo:line-height="115%"/>
      <style:text-properties style:font-name="Garamond" fo:font-size="12pt" style:font-size-asian="12pt" style:font-size-complex="12pt" style:rfc-language-tag="es-419" fo:language="es"/>
    </style:style>
    <style:style style:name="P33" style:parent-style-name="Normal" style:family="paragraph">
      <style:paragraph-properties fo:text-align="justify" fo:line-height="115%"/>
      <style:text-properties style:font-name="Garamond" fo:font-size="12pt" style:font-size-asian="12pt" style:font-size-complex="12pt" style:rfc-language-tag="es-419" fo:language="es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  <style:text-properties style:font-name="Garamond" fo:font-size="12pt" style:font-size-asian="12pt" style:font-size-complex="12pt" style:rfc-language-tag="es-419" fo:language="es"/>
    </style:style>
    <style:style style:name="P36" style:parent-style-name="Normal" style:family="paragraph">
      <style:paragraph-properties style:contextual-spacing="true" fo:text-align="end" fo:line-height="100%">
        <style:tab-stops>
          <style:tab-stop style:type="left" style:position="5.2916in"/>
        </style:tab-stops>
      </style:paragraph-properties>
      <style:text-properties style:font-name="Garamond" fo:font-size="12pt" style:font-size-asian="12pt" style:font-size-complex="12pt" style:rfc-language-tag="es-419" fo:language="es"/>
    </style:style>
    <style:style style:name="P37" style:parent-style-name="Normal" style:family="paragraph">
      <style:paragraph-properties style:contextual-spacing="true" fo:text-align="end" fo:line-height="100%">
        <style:tab-stops>
          <style:tab-stop style:type="left" style:position="5.2916in"/>
        </style:tab-stops>
      </style:paragraph-properties>
      <style:text-properties style:font-name="Garamond" fo:font-size="12pt" style:font-size-asian="12pt" style:font-size-complex="12pt" style:rfc-language-tag="es-419" fo:language="es"/>
    </style:style>
    <style:style style:name="P38" style:parent-style-name="Normal" style:family="paragraph">
      <style:paragraph-properties style:contextual-spacing="true" fo:text-align="end" fo:line-height="100%">
        <style:tab-stops>
          <style:tab-stop style:type="left" style:position="5.2916in"/>
        </style:tab-stops>
      </style:paragraph-properties>
    </style:style>
    <style:style style:name="T39" style:parent-style-name="Hipervínculo" style:family="text">
      <style:text-properties style:font-name="Garamond" fo:font-size="12pt" style:font-size-asian="12pt" style:font-size-complex="12pt" style:rfc-language-tag="es-419" fo:language="es"/>
    </style:style>
  </office:automatic-styles>
  <office:body>
    <office:text text:use-soft-page-breaks="true">
      <text:p text:style-name="P1">Se suspenden 3 locales nocturnos en operativo interinstitucional en Bosa Piamonte</text:p>
      <text:list text:style-name="LFO1" text:continue-numbering="true">
        <text:list-item>
          <text:p text:style-name="P5">Como resultado del operativo se generaron diferentes suspensiones de actividades económicas en 3 locales de Bosa Piamonte, Club Majestic, Tribal Club y<text:s/>Dubái<text:s/>7.0</text:p>
        </text:list-item>
        <text:list-item>
          <text:p text:style-name="P6">Se realizaron 8 comparendos a padres de familia y/o acudientes, debido a que sus hijos menores fueron encontrados en bares, situación que va en contra de las normas locales de protección a la infancia.</text:p>
        </text:list-item>
        <text:list-item>
          <text:p text:style-name="P7">Se dio atención inmediata a 2 menores de edad por intoxicación.<text:s/></text:p>
        </text:list-item>
      </text:list>
      <text:p text:style-name="P8">Bogotá D.C. Durante la madrugada del domingo 15 de junio del 2025, la Alcaldía Local de Bosa se articuló con entidades distritales para llevar a cabo un nuevo operativo de Inspección, Vigilancia y Control (IVC) a sindicatos nacionales de trabajadores nocturnos (Sintranoctur)</text:p>
      <text:p text:style-name="P9">El foco de este operativo fue el control del microtráfico y la comercialización de sustancias psicoactivas en pequeñas cantidades. Además, fue primordial garantizar la protección integral y el restablecimiento de los derechos de los menores de edad en el sector.</text:p>
      <text:p text:style-name="P10">Durante el operativo se obtuvieron los siguientes resultados:</text:p>
      <text:list text:style-name="LFO2" text:continue-numbering="true">
        <text:list-item>
          <text:p text:style-name="P11">Atención inmediata a 2 menores de edad por intoxicación y fueron remitidos a centros médicos de la localidad de Bosa.<text:s/></text:p>
        </text:list-item>
        <text:list-item>
          <text:p text:style-name="P12">Se realizaron 8 comparendos a padres de familia debido a que sus hijos fueron encontrados en sitios donde se consume licor.</text:p>
        </text:list-item>
        <text:list-item>
          <text:p text:style-name="P13">Se interpone<text:s/>un<text:s/>comparendo<text:s/>al establecimiento Dubái 7.0<text:s/>a locales nocturnos, en virtud del Artículo 94. Comportamientos relacionados con la salud pública que afectan la actividad económica, Numeral 3: Permitir el consumo de tabaco y/o sus derivados en lugares no autorizados por la ley y la normatividad vigente.</text:p>
        </text:list-item>
        <text:list-item>
          <text:p text:style-name="P14"><text:span text:style-name="T15">Al club Majestic se le hizo medida correctiva por 10 días y con cierre preventivo por incumplimiento de los documentos</text:span><text:span text:style-name="T16">.</text:span></text:p>
        </text:list-item>
        <text:list-item>
          <text:p text:style-name="P17"><text:span text:style-name="T18">Las entidades encargadas le suspenden a<text:s/></text:span><text:span text:style-name="T19">Tribal Club</text:span><text:span text:style-name="T20"><text:s/>la actividad económica<text:s/></text:span><text:span text:style-name="T21">por</text:span><text:span text:style-name="T22"><text:s/>10 días ya que no p</text:span><text:span text:style-name="T23">resent</text:span><text:span text:style-name="T24">ó la</text:span><text:span text:style-name="T25"><text:s/>documentación</text:span><text:span text:style-name="T26"><text:s/>requerida y<text:s/></text:span><text:span text:style-name="T27">por no tener rutas de evacuación.</text:span></text:p>
        </text:list-item>
      </text:list>
      <text:p text:style-name="P28"><text:span text:style-name="T29">Estas acciones conjuntas demuestran el firme compromiso del alcalde local, Fabián Ernesto Ramírez Cruz y el equipo de trabajo de la Alcaldía Local de Bosa, para generar articulación con</text:span><text:span text:style-name="T30"><text:s/>la Policía de Bosa Estación Séptima, Estación Octava de Policía Kennedy, Policía de Infancia y Adolescencia, Policía de Tránsito, Secretaría de Seguridad, Bomberos, Convivencia y Justicia y Secretaría de Gobierno<text:s/></text:span><text:span text:style-name="T31">esto con el fin de construir entornos más seguros y proteger a las poblaciones más vulnerables en la localidad de Bosa. Juntos estamos resolviendo.<text:s/></text:span></text:p>
      <text:p text:style-name="P32"/>
      <text:p text:style-name="P33"/>
      <text:p text:style-name="P34"/>
      <text:soft-page-break/>
      <text:p text:style-name="P35">Simón Sierra Cifuentes, coordinador del área de IVC Jurídica, afirma que “El balance del operativo fue positivo y la idea es seguir haciendo este tipo de actividades, para disminuir el consumo de drogas en menores de edad y controlar la ilegalidad de estos tipos de establecimientos que ejercen está actividad económica”</text:p>
      <text:p text:style-name="P36">Oficina Asesora de Comunicaciones<text:s/></text:p>
      <text:p text:style-name="P37">Contacto</text:p>
      <text:p text:style-name="P38"><text:a xlink:href="mailto:Prensa.bosa@gobiernobogota.gov.co" office:target-frame-name="_top" xlink:show="replace"><text:span text:style-name="T39">Prensa.bosa@gobiernobogota.gov.c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 Cond" svg:font-family="Myriad Pro Cond" style:font-family-generic="swiss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5%"/>
      <style:text-properties style:letter-kerning="false" fo:font-size="11pt" style:font-size-asian="11pt" style:font-size-complex="11pt" fo:language="en" fo:country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etter-kerning="false" fo:font-size="11pt" style:font-size-asian="11pt" style:font-size-complex="11pt" fo:language="en" fo:country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text-align="center"/>
      <style:text-properties style:font-name="Myriad Pro Cond" fo:font-weight="bold" style:font-weight-asian="bold" fo:color="#F2F2F2" fo:font-size="17pt" style:font-size-asian="17pt" style:font-size-complex="2pt" fo:language="es" fo:country="ES"/>
    </style:style>
    <style:style style:name="T4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transform="translate(-1.89201in -0.26146in) rotate(-4.71239) translate(1.89201in 1.49338in)" draw:name="Cuadro de texto 1" text:anchor-type="paragraph" svg:width="3.78403in" svg:height="0.52292in" style:rel-width="scale" style:rel-height="scale"><draw:text-box><text:p text:style-name="P3">COMUNICACIONES</text:p></draw:text-box><svg:title/><svg:desc/></draw:frame></text:span><text:span text:style-name="T4"><draw:frame draw:z-index="251659264" draw:style-name="a1" draw:name="WordPictureWatermark466323111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Viviana Corena Casallas</meta:initial-creator>
    <dc:creator>Laura Viviana Corena Casallas</dc:creator>
    <meta:creation-date>2025-06-17T20:25:00Z</meta:creation-date>
    <dc:date>2025-06-17T23:09:00Z</dc:date>
    <meta:template xlink:href="Normal" xlink:type="simple"/>
    <meta:editing-cycles>5</meta:editing-cycles>
    <meta:editing-duration>PT5280S</meta:editing-duration>
    <meta:document-statistic meta:page-count="2" meta:paragraph-count="5" meta:word-count="456" meta:character-count="2961" meta:row-count="20" meta:non-whitespace-character-count="2510"/>
  </office:meta>
</office:document-meta>
</file>